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66"/>
    </style:style>
    <style:style style:name="ce9" style:family="table-cell" style:parent-style-name="Default" style:data-style-name="N0">
      <style:table-cell-properties fo:background-color="#FFFF6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66"/>
    </style:style>
    <style:style style:name="ce19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6938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6316666666667cm"/>
    </style:style>
    <style:style style:name="co12" style:family="table-column">
      <style:table-column-properties fo:break-before="auto" style:column-width="8.40316666666667cm"/>
    </style:style>
    <style:style style:name="co13" style:family="table-column">
      <style:table-column-properties fo:break-before="auto" style:column-width="3.1538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02.6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18" table:number-rows-spanned="1" table:style-name="ce1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5">
            <text:p>REGISTRO DEGLI ACCESSI – ANNO 2023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16">
            <text:p>DATI DI SINTESI RICHIESTE DI ACCESSO – PERIODO DAL 01/01/2023 AL 30/06/2023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69" table:style-name="ce1"/>
        </table:table-row>
        <table:table-row table:number-rows-repeated="3" table:style-name="ro2">
          <table:table-cell table:style-name="ce4"/>
          <table:table-cell table:number-columns-repeated="10"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20">
            <text:p>ACCESSI RICHIESTI NEL SEMESTRE <text:s/>01/01/2023 AL 30/06/2023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1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3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number-rows-repeated="1048548" table:style-name="ro5">
          <table:table-cell table:number-columns-repeated="16384"/>
        </table:table-row>
      </table:table>
      <table:table table:name="REGISTRO_ACCESSO_ATTI_II_SEMEST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16" table:number-rows-spanned="1" table:style-name="ce14">
            <text:p>COMUNE DI LOGRATO</text:p>
          </table:table-cell>
          <table:covered-table-cell table:number-columns-repeated="15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REGISTRO DEGLI ACCESSI – ANNO 202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">
            <text:p>DATI DI SINTESI RICHIESTE DI ACCESSO – PERIODO DAL 01/07/2023 AL 31/12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3 AL 31/12/202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2" table:style-name="ce1"/>
          <table:table-cell office:value-type="string" table:style-name="ce1">
            <text:p>Documento</text:p>
            <draw:frame draw:z-index="2" draw:id="id1" draw:style-name="a5" draw:name="CasellaDiTesto 2" svg:x="0in" svg:y="0in" svg:width="0.07874in" svg:height="0.1980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1" draw:id="id0" draw:style-name="a2" draw:name="CasellaDiTesto 1" svg:x="0in" svg:y="0in" svg:width="0.07874in" svg:height="0.198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3 AL 31/12/2023 ED EVASI SUCCESSIVAMENTE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8" table:style-name="ce1"/>
          <table:table-cell office:value-type="string" table:style-name="ce1">
            <text:p>Documento</text:p>
            <draw:frame draw:z-index="4" draw:id="id3" draw:style-name="a11" draw:name="CasellaDiTesto 4" svg:x="0in" svg:y="0in" svg:width="0.07874in" svg:height="0.1980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3" draw:id="id2" draw:style-name="a8" draw:name="CasellaDiTesto 3" svg:x="0in" svg:y="0in" svg:width="0.07874in" svg:height="0.1980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4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egretario</dc:creator>
    <meta:creation-date>2020-01-09T10:45:45Z</meta:creation-date>
    <dc:date>2023-08-10T16:03:27Z</dc:date>
    <meta:editing-cycles>6</meta:editing-cycles>
    <meta:editing-duration>PT12206S</meta:editing-duration>
  </office:meta>
</office:document-meta>
</file>